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style="italic" style:font-size-asian="12pt" style:font-style-asian="italic" style:font-size-complex="12pt"/>
    </style:style>
    <style:style style:name="P3" style:family="paragraph" style:parent-style-name="Standard">
      <style:text-properties fo:font-size="12pt" fo:font-style="italic" fo:font-weight="bold" style:font-size-asian="12pt" style:font-style-asian="italic" style:font-weight-asian="bold" style:font-size-complex="12pt"/>
    </style:style>
    <style:style style:name="P4"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_20_Spacing">
      <style:paragraph-properties fo:text-align="end" style:justify-single-word="false"/>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Zgoda Rodziców na udział dziecka</text:span></text:p>
      <text:p text:style-name="P1"><text:span text:style-name="T1">''Ogólnoposki Turniej Karate Kyokushin o Puchar Prezydenta Miasta Sosnowiec''</text:span></text:p>
      <text:p text:style-name="P1"><text:span text:style-name="T1">Sosnowiec 18.06.2016</text:span></text:p>
      <text:p text:style-name="Standard"><text:span text:style-name="T2">Wyrażam zgodę na udział mojego dziecka </text:span></text:p>
      <text:p text:style-name="Standard"><text:span text:style-name="T2">………………………………………………………………………………………………………………………………………..........</text:span></text:p>
      <text:p text:style-name="P1"><text:span text:style-name="T2">( imię i nazwisko zawodnika )</text:span></text:p>
      <text:p text:style-name="Standard"><text:span text:style-name="T2">W zawodach pod nazwą Ogólnopolski Turniej Karate Kyokushin o Puchar Prezydenta Miasta Sosnowiec który zostanie rozegrany zgodnie z przepisami semi kontakt - <text:s/>18 czerwca 2016. w Sosnowcu. Jednocześnie oświadczam, że w dniu zawodów moje dziecko będzie legitymować się dowodem tożsamości ze zdjęciem, będzie posiadać komplet ochraniaczy obowiązkowych oraz że posiada ważne orzeczenie lekarza sportowego stwierdzające zdolność do uprawiania karate. Niniejsze oświadczenie nie podlega zmianom ustnym.</text:span><text:bookmark text:name="_GoBack"/></text:p>
      <text:p text:style-name="P2"/>
      <text:p text:style-name="P2"/>
      <text:p text:style-name="P6"><text:span text:style-name="T2"><text:s text:c="81"/><text:line-break/>…………………………………… <text:tab/><text:tab/><text:tab/>…………………………………………..</text:span></text:p>
      <text:p text:style-name="P8">Miejscowość, <text:s/>data <text:s text:c="51"/>czytelny podpis rodzica lub opiekuna prawnego</text:p>
      <text:p text:style-name="P2"/>
      <text:p text:style-name="No_20_Spacing"/>
      <text:p text:style-name="Standard"><text:span text:style-name="Subtle_20_Emphasis"/></text:p>
      <text:p text:style-name="P2"/>
      <text:p text:style-name="Standard"/>
      <text:p text:style-name="Standard"/>
      <text:p text:style-name="P2"/>
      <text:p text:style-name="P4"/>
      <text:p text:style-name="P5"/>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name-complex="Times New Roman"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meta:initial-creator>
    <meta:editing-cycles>5</meta:editing-cycles>
    <meta:creation-date>2016-02-28T20:21:00</meta:creation-date>
    <dc:date>2016-05-23T12:20:20.15</dc:date>
    <meta:editing-duration>PT18S</meta:editing-duration>
    <meta:generator>OpenOffice.org/3.4.1$Win32 OpenOffice.org_project/341m1$Build-9593</meta:generator>
    <meta:document-statistic meta:table-count="0" meta:image-count="0" meta:object-count="0" meta:page-count="2" meta:paragraph-count="9" meta:word-count="105" meta:character-count="986"/>
    <meta:user-defined meta:name="AppVersion">12.0000</meta:user-defined>
    <meta:user-defined meta:name="Company">Martin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